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9000000AB357049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ITC Bookman Demi" svg:font-family="'ITC Bookman Dem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erlin Sans FB Demi" svg:font-family="'Berlin Sans FB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cccccc"/>
    </style:style>
    <style:style style:name="P3" style:family="paragraph" style:parent-style-name="Footer">
      <style:paragraph-properties fo:text-align="center" style:justify-single-word="false"/>
      <style:text-properties fo:color="#999999"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ITC Bookman Demi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5pt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 style:font-size-complex="15pt" style:font-style-complex="italic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24pt" fo:font-weight="bold" style:font-size-asian="24pt" style:font-weight-asian="bold" style:font-name-complex="Tahoma1" style:font-size-complex="24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ITC Bookman Demi" fo:font-size="14pt" fo:font-weight="bold" style:font-size-asian="14pt" style:font-weight-asian="bold" style:font-weight-complex="bold"/>
    </style:style>
    <style:style style:name="T6" style:family="text">
      <style:text-properties style:font-name="ITC Bookman Demi" fo:font-size="14pt" fo:font-weight="bold" style:font-size-asian="14pt" style:font-weight-asian="bold" style:font-name-complex="Arial" style:font-weight-complex="bold"/>
    </style:style>
    <style:style style:name="T7" style:family="text">
      <style:text-properties style:font-name="ITC Bookman Demi" fo:font-size="14pt" fo:font-weight="bold" style:font-size-asian="14pt" style:font-weight-asian="bold" style:font-name-complex="Berlin Sans FB Demi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6">Zápis z Valné hromady Fotbalového klubu Hostomice, z.s. </text:p>
      <text:p text:style-name="P16">ze dne 10.11.2018</text:p>
      <text:p text:style-name="P15"/>
      <text:p text:style-name="P12">Místo konání: </text:p>
      <text:p text:style-name="P11">„klubovna“ Fotbalového klubu Hostomice, z.s., Jiráskova 303, <text:s/>417 52 Hostomice<text:line-break/></text:p>
      <text:p text:style-name="P11"><text:span text:style-name="T8">Jednání zahájeno: </text:span><text:s text:c="2"/>17:00 hod.</text:p>
      <text:p text:style-name="P11"/>
      <text:p text:style-name="P9">Přítomní členové představenstva klubu:</text:p>
      <text:p text:style-name="Standard">1. Vlček Martin – předseda klubu<text:line-break/>2. Levý Marek – sekretář klubu<text:line-break/>3. Hegenbart Petr – člen představenstva<text:line-break/>4. Pospíšil Jiří – člen představenstva<text:line-break/>5. Divíšek Milan <text:s/>– člen představenstva </text:p>
      <text:p text:style-name="Standard"><text:span text:style-name="T4">Celkem přítomno :</text:span> <text:s/>22 členů s právem hlasovat z celkového počtu 43.</text:p>
      <text:p text:style-name="Standard"/>
      <text:p text:style-name="P13">Program</text:p>
      <text:p text:style-name="Standard">1. Zahájení valné hromady – Úvodní slovo předsedy klubu<text:line-break/>2. Návrh a volba zapisovatele a ověřovatelů zápisu<text:line-break/>3. Hodnocení uplynulé sezony z pohledu trenérů všech mužstev<text:line-break/>4. Zpráva o hospodaření klubu v roce 2018<text:line-break/>5. Volba nového vedoucího mužstva a trenérů dospělých<text:line-break/>6. Diskuse účastníků valné hromady<text:line-break/>7. Ukončení valné hromady - Závěrečné slovo předsedy klubu<text:line-break/></text:p>
      <text:p text:style-name="P4"/>
      <text:p text:style-name="P4"/>
      <text:p text:style-name="P4"/>
      <text:p text:style-name="P4"><text:soft-page-break/></text:p>
      <text:p text:style-name="P4"><text:line-break/><text:span text:style-name="T5">1. Zahájení valné hromady</text:span></text:p>
      <text:p text:style-name="Standard">Předseda klubu Martin Vlček na úvod přivítal všechny účastníky a zahájil valnou hromadu.</text:p>
      <text:p text:style-name="P6"/>
      <text:p text:style-name="P6"/>
      <text:p text:style-name="P4"><text:span text:style-name="T5">2. Návrh a volba zapisovatele a ov</text:span><text:span text:style-name="T6">ěř</text:span><text:span text:style-name="T5">ovatel</text:span><text:span text:style-name="T6">ů</text:span><text:span text:style-name="T5"> z</text:span><text:span text:style-name="T7">á</text:span><text:span text:style-name="T5">pisu</text:span></text:p>
      <text:p text:style-name="Standard">Valná hromada schvaluje zapisovatelem valné hromady pí. Markétu Kratochvílovou.</text:p>
      <text:p text:style-name="P10">Hlasování o návrhu: <text:s text:c="2"/>Pro <text:s text:c="2"/>22 <text:s text:c="14"/>Proti <text:s text:c="2"/>0 <text:s text:c="16"/>Zdrželo se <text:s text:c="2"/>0</text:p>
      <text:p text:style-name="Standard">Valná hromada schvaluje ověřovatele zápisu valné hromady p. Ladislava Bariho a p. Zbyňka Levého.</text:p>
      <text:p text:style-name="P10">Hlasování o návrhu: <text:s text:c="2"/>Pro <text:s text:c="2"/>22 <text:s text:c="14"/>Proti <text:s text:c="2"/>0 <text:s text:c="16"/>Zdrželo se <text:s text:c="2"/>0</text:p>
      <text:p text:style-name="P6"/>
      <text:p text:style-name="P6"/>
      <text:p text:style-name="P6">3. Hodnocení uplynulé sezony z pohledu trenérů všech mužstev</text:p>
      <text:p text:style-name="P5">Mužstvo dospělých nemá do současné doby žádného trenéra, proto p. Vlček zhodnotil působení celého mužstva dospělých v podzimní sezóně a výkony jednotlivců. </text:p>
      <text:p text:style-name="P5">Trenér dorostu p. Taška, trenér žáků p. Matějovský a trenér přípravky p. Pospíšil zhodnotili výkonnost dětí a mládeže, přičemž někteří malí hráči i dorostenci se výrazně zlepšují.</text:p>
      <text:p text:style-name="P4"/>
      <text:p text:style-name="P4"/>
      <text:p text:style-name="P4"><text:span text:style-name="T5">4. Zpráva o hospoda</text:span><text:span text:style-name="T6">ř</text:span><text:span text:style-name="T5">en</text:span><text:span text:style-name="T7">í</text:span><text:span text:style-name="T5"> klubu v roce 2018</text:span></text:p>
      <text:p text:style-name="P5">Předseda klubu p. Martin Vlček předložil zprávu o hospodaření klubu v roce 2018. <text:line-break/>Tato zpráva byla valnou hromadou schválena. Dále informoval pan Vlček o příjmech a sponzorských darech klubu. Do jarní části sezóny je nutno doplatit příspěvky a na další rok do konce února zaplatit FAČR. Informoval o provedených pracích v areálu fotbalového hřiště, rekonstrukcích a brigádních činnostech.</text:p>
      <text:p text:style-name="P5"/>
      <text:p text:style-name="P6"><text:soft-page-break/></text:p>
      <text:p text:style-name="P6"/>
      <text:p text:style-name="P6">5. Volba nového vedoucího mužstva a trenérů dospělých </text:p>
      <text:p text:style-name="P5">Vedoucí mužstva dospělých pan Vlček ze své pozice <text:s/>navrhl zvolení nového vedoucího mužstva a zvolení trenérů na jarní část sezóny.</text:p>
      <text:p text:style-name="P14">Byl navržen na vedoucího mužstva dospělých p. Ladislav Bari a p. Martin Vlček. Pan Ladislav Bari získal 5 hlasů a pan Martin Vlček získal 17 hlasů, proto vedoucím mužstva dospělých nadále zůstává p. Martin Vlček.</text:p>
      <text:p text:style-name="P14">Na post trenérů mužstva dospělých byli se přihlásil p. Jaroslav Moc, p. Jaroslav Levý st. a p. Jan Kollár, kteří budou trenérskou funkci vykonávat všichni dohromady, což všichni přítomní jednohlasně odsouhlasili.</text:p>
      <text:p text:style-name="P4"/>
      <text:p text:style-name="P4"><text:line-break/><text:span text:style-name="T5">6. Diskuse účastn</text:span><text:span text:style-name="T7">í</text:span><text:span text:style-name="T5">k</text:span><text:span text:style-name="T6">ů</text:span><text:span text:style-name="T5"> valn</text:span><text:span text:style-name="T7">é</text:span><text:span text:style-name="T5"> hromady</text:span></text:p>
      <text:p text:style-name="P5">V období od středy 20.3.2019 do neděle <text:s/>24.3.2019 je plánované zimní soustředění ve Sloupu v Čechách.</text:p>
      <text:p text:style-name="P4"/>
      <text:p text:style-name="P4"><text:line-break/><text:span text:style-name="T5">7. Ukončen</text:span><text:span text:style-name="T7">í</text:span><text:span text:style-name="T5"> valn</text:span><text:span text:style-name="T7">é</text:span><text:span text:style-name="T5"> hromady</text:span></text:p>
      <text:p text:style-name="P5">Předseda Martin Vlček pronesl závěrečnou řeč, poděkoval za účast a formálně ukončil valnou hromadu.</text:p>
      <text:p text:style-name="Standard"><text:line-break/><text:span text:style-name="T3">Jednání ukončeno: <text:s text:c="2"/>18:00 hod.</text:span></text:p>
      <text:p text:style-name="P7"><text:line-break/>V Hostomicích nad Bílinou dne 10.11.2018</text:p>
      <text:p text:style-name="Standard">Zapsala: <text:s text:c="2"/>Markéta Kratochvílová</text:p>
      <text:p text:style-name="Standard">Předseda klubu: <text:s text:c="2"/>Martin Vlček</text:p>
      <text:p text:style-name="Standard">Ověřovatelé: <text:s text:c="2"/>Ladislav Bari, Zbyněk Lev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ITC Bookman Demi" svg:font-family="'ITC Bookman Dem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erlin Sans FB Demi" svg:font-family="'Berlin Sans FB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cccccc"/>
    </style:style>
    <style:style style:name="MP3" style:family="paragraph" style:parent-style-name="Footer">
      <style:paragraph-properties fo:text-align="center" style:justify-single-word="false"/>
      <style:text-properties fo:color="#999999" fo:font-size="10pt" style:font-size-asian="10pt"/>
    </style:style>
    <style:style style:name="MT1" style:family="text">
      <style:text-properties style:font-name="Tahoma" fo:font-size="24pt" fo:font-weight="bold" style:font-size-asian="24pt" style:font-weight-asian="bold" style:font-name-complex="Tahoma1" style:font-size-complex="24pt"/>
    </style:style>
    <style:style style:name="M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746cm" svg:height="1.953cm" draw:z-index="2"><draw:image xlink:href="Pictures/1000000000000099000000AB3570496B.png" xlink:type="simple" xlink:show="embed" xlink:actuate="onLoad"/></draw:frame></text:p>
        <text:p text:style-name="MP2"><text:span text:style-name="MT1">Fotbalový klub Hostomice, z.s.<text:line-break/></text:span><text:span text:style-name="MT2">Jiráskova 303, 41752 Hostomice nad Bílinou</text:span></text:p>
      </style:header>
      <style:footer>
        <text:p text:style-name="MP3">Fotbalový klub Hostomice, z.s. <text:s text:c="14"/>IČO: 49 087 002 <text:s text:c="17"/>číslo účtu: 194576736/03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lar Radek</meta:initial-creator>
    <meta:editing-cycles>10</meta:editing-cycles>
    <meta:print-date>2017-11-11T11:27:26.57</meta:print-date>
    <meta:creation-date>2017-10-29T13:53:00</meta:creation-date>
    <dc:date>2019-04-17T19:44:32.71</dc:date>
    <dc:language>cs-CZ</dc:language>
    <meta:editing-duration>PT1H41M51S</meta:editing-duration>
    <meta:generator>OpenOffice/4.1.5$Win32 OpenOffice.org_project/415m1$Build-9789</meta:generator>
    <meta:document-statistic meta:table-count="0" meta:image-count="1" meta:object-count="0" meta:page-count="3" meta:paragraph-count="38" meta:word-count="499" meta:character-count="34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