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10d0c" loext:opacity="100%" style:font-name="Times New Roman" fo:font-size="40pt" fo:font-weight="bold" officeooo:paragraph-rsid="001901bf" style:font-size-asian="40pt" style:font-weight-asian="bold" style:font-name-complex="Times New Roman" style:font-size-complex="4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2pt" fo:font-weight="bold" officeooo:paragraph-rsid="001901bf" style:font-size-asian="32pt" style:font-weight-asian="bold" style:font-name-complex="Times New Roman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officeooo:paragraph-rsid="001901bf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2pt" officeooo:paragraph-rsid="001901bf" style:font-size-asian="32pt" style:font-name-complex="Times New Roman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2pt" fo:font-weight="bold" officeooo:paragraph-rsid="001901bf" style:font-size-asian="32pt" style:font-weight-asian="bold" style:font-name-complex="Times New Roman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32pt" fo:font-weight="normal" officeooo:rsid="003ff328" officeooo:paragraph-rsid="001901bf" style:font-size-asian="32pt" style:font-weight-asian="normal" style:font-name-complex="Times New Roman" style:font-size-complex="3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normal" officeooo:rsid="003ff328" officeooo:paragraph-rsid="001901bf" style:font-size-asian="20pt" style:font-weight-asian="normal" style:font-name-complex="Times New Roman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officeooo:paragraph-rsid="001901bf" style:font-size-asian="20pt" style:font-name-complex="Times New Roman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901bf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988eb" officeooo:paragraph-rsid="001988eb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988eb" officeooo:paragraph-rsid="001988eb" style:font-size-asian="12pt" style:font-name-complex="Times New Roman" style:font-size-complex="12pt"/>
    </style:style>
    <style:style style:name="T1" style:family="text">
      <style:text-properties style:font-name="Times New Roman" officeooo:rsid="003ff328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b5b72" style:font-name-complex="Times New Roman"/>
    </style:style>
    <style:style style:name="T4" style:family="text">
      <style:text-properties officeooo:rsid="003ff328"/>
    </style:style>
    <style:style style:name="T5" style:family="text">
      <style:text-properties fo:font-size="20pt" officeooo:rsid="003ff328" style:font-size-asian="20pt" style:font-size-complex="20pt"/>
    </style:style>
    <style:style style:name="T6" style:family="text">
      <style:text-properties officeooo:rsid="001b5b72"/>
    </style:style>
    <style:style style:name="T7" style:family="text">
      <style:text-properties officeooo:rsid="001c7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kuty za udělení žluté a červené karty</text:p>
      <text:p text:style-name="P2"/>
      <text:p text:style-name="P3"><text:span text:style-name="T1">V</text:span><text:span text:style-name="T2">zhledem k šíření se žlutých a červených karet za nesportovní chování, urážky rozhodčího, vyhrožování napadením, fyzické napadení protihráče nebo spoluhráče budou udělovány </text:span><text:span text:style-name="T3">hráčům, trenérům i managmentu</text:span><text:span text:style-name="T2"> pokuty takto : </text:span></text:p>
      <text:p text:style-name="P4"/>
      <text:p text:style-name="P5">ŽLUTÁ <text:span text:style-name="T4">KARTA</text:span> ---------- 250,- Kč <text:s/></text:p>
      <text:p text:style-name="P5">ČERVENÁ <text:span text:style-name="T4">KARTA</text:span>------ 500,- Kč</text:p>
      <text:p text:style-name="P5"/>
      <text:p text:style-name="P6">Faulů v souboji o balón se to netýká</text:p>
      <text:p text:style-name="P7"/>
      <text:p text:style-name="P8"/>
      <text:p text:style-name="P9"><text:span text:style-name="T5"/></text:p>
      <text:p text:style-name="P9"><text:span text:style-name="T5"/></text:p>
      <text:p text:style-name="P9"><text:span text:style-name="T5"/></text:p>
      <text:p text:style-name="P10"><text:span text:style-name="T4">R</text:span>ozhodnuto na <text:span text:style-name="T6">z</text:span>asedání vedení klubu dne <text:span text:style-name="T7">29</text:span>.<text:span text:style-name="T7">10</text:span>.202<text:span text:style-name="T7">4</text:span></text:p>
      <text:p text:style-name="P10"/>
      <text:p text:style-name="P11">předseda klubu - Martin Vlček v.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2T16:05:27.728000000</dc:date>
    <meta:editing-duration>PT30M27S</meta:editing-duration>
    <meta:editing-cycles>4</meta:editing-cycles>
    <meta:generator>LibreOffice/24.8.2.1$Windows_X86_64 LibreOffice_project/0f794b6e29741098670a3b95d60478a65d05ef13</meta:generator>
    <meta:print-date>2024-10-22T16:05:24.851000000</meta:print-date>
    <meta:document-statistic meta:table-count="0" meta:image-count="0" meta:object-count="0" meta:page-count="1" meta:paragraph-count="7" meta:word-count="66" meta:character-count="438" meta:non-whitespace-character-count="376"/>
  </office:meta>
</office:document-meta>
</file>