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901bf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normal" officeooo:rsid="003ff328" officeooo:paragraph-rsid="001901bf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officeooo:paragraph-rsid="001901bf" style:font-size-asian="20pt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1901bf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10d0c" loext:opacity="100%" style:font-name="Times New Roman" fo:font-size="28pt" fo:font-weight="bold" officeooo:paragraph-rsid="001901bf" style:font-size-asian="28pt" style:font-weight-asian="bold" style:font-name-complex="Times New Roman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901bf" style:font-size-asian="20pt" style:font-weight-asian="bold" style:font-name-complex="Times New Roman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officeooo:rsid="003ff328" officeooo:paragraph-rsid="001901bf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officeooo:paragraph-rsid="001901bf" style:font-size-asian="20pt" style:font-name-complex="Times New Roman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officeooo:rsid="003ff328" officeooo:paragraph-rsid="001901bf" style:font-size-asian="20pt" style:font-name-complex="Times New Roman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901bf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988eb" officeooo:paragraph-rsid="001988eb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rsid="001988eb" officeooo:paragraph-rsid="001988eb" style:font-size-asian="12pt" style:font-name-complex="Times New Roman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3ff328" style:font-size-asian="20pt" style:font-size-complex="2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3ff328" style:font-name-complex="Times New Roman"/>
    </style:style>
    <style:style style:name="T5" style:family="text">
      <style:text-properties officeooo:rsid="003ff328"/>
    </style:style>
    <style:style style:name="T6" style:family="text">
      <style:text-properties fo:color="#f10d0c" loext:opacity="100%"/>
    </style:style>
    <style:style style:name="T7" style:family="text">
      <style:text-properties fo:color="#f10d0c" loext:opacity="100%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kuty za udělení žluté a červené karty</text:p>
      <text:p text:style-name="P6"/>
      <text:p text:style-name="P4"><text:span text:style-name="T4">V</text:span><text:span text:style-name="T3">zhledem k šíření se žlutých a červených karet za nesportovní chování, urážky rozhodčího, vyhrožování napadením, fyzické napadení protihráče nebo spoluhráče budou udělovány všem pokuty takto : </text:span></text:p>
      <text:p text:style-name="P3"/>
      <text:p text:style-name="P1">ŽLUTÁ <text:span text:style-name="T5">KARTA</text:span> ---------- 250,- Kč <text:s/></text:p>
      <text:p text:style-name="P1">ČERVENÁ <text:span text:style-name="T5">KARTA</text:span>------ 500,- Kč</text:p>
      <text:p text:style-name="P1"/>
      <text:p text:style-name="P2">Faulů v souboji o balón se to netýká</text:p>
      <text:p text:style-name="P2"/>
      <text:p text:style-name="P3"/>
      <text:p text:style-name="P7">POKUTY DOROSTU</text:p>
      <text:p text:style-name="P9"/>
      <text:p text:style-name="P4"><text:span text:style-name="T3">neomluvení se </text:span><text:span text:style-name="T7">na trénink</text:span><text:span text:style-name="T3"> </text:span><text:span text:style-name="T4">nebo pozdní příchod bez omluvy</text:span><text:span text:style-name="T3"> = 20,- Kč </text:span></text:p>
      <text:p text:style-name="P4"><text:span text:style-name="T3">neomluvení se </text:span><text:span text:style-name="T7">na zápas</text:span><text:span text:style-name="T3"> </text:span><text:span text:style-name="T4">nebo pozdní příchod bez omluvy </text:span></text:p>
      <text:p text:style-name="P3">= 50,- Kč</text:p>
      <text:p text:style-name="P3"/>
      <text:p text:style-name="P3"/>
      <text:p text:style-name="P7">POKUTY DOSPĚLÝCH</text:p>
      <text:p text:style-name="P9"/>
      <text:p text:style-name="P3">neomluvení se <text:span text:style-name="T6">na zápas</text:span> <text:span text:style-name="T5">nebo pozdní příchod bez omluvy </text:span></text:p>
      <text:p text:style-name="P3">= 100,- Kč</text:p>
      <text:p text:style-name="P3"/>
      <text:p text:style-name="P10"><text:span text:style-name="T1">Tyto pokuty se schovají a užijí na rozluč</text:span><text:span text:style-name="T2">kách</text:span></text:p>
      <text:p text:style-name="P10"><text:span text:style-name="T2"/></text:p>
      <text:p text:style-name="P10"><text:span text:style-name="T2"/></text:p>
      <text:p text:style-name="P11"><text:span text:style-name="T5">R</text:span>ozhodnuto na mimořádném zasedání trenérů a vedení klubu dne 14.9.2022</text:p>
      <text:p text:style-name="P11"/>
      <text:p text:style-name="P12">předseda klubu - Martin Vlček v.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6T16:59:17.802000000</dc:date>
    <meta:editing-duration>PT2M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114" meta:character-count="701" meta:non-whitespace-character-count="596"/>
  </office:meta>
</office:document-meta>
</file>